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style style:name="ce13" style:family="table-cell" style:parent-style-name="Default" style:data-style-name="N19">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wrap-option="wrap"/>
      <style:text-properties style:font-name="Tahoma" style:font-name-asian="Tahoma" style:font-name-complex="Tahoma"/>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F2F2F"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16cm"/>
    </style:style>
    <style:style style:name="co10" style:family="table-column">
      <style:table-column-properties fo:break-before="auto" style:column-width="8.54604166666667cm"/>
    </style:style>
    <style:style style:name="co11" style:family="table-column">
      <style:table-column-properties fo:break-before="auto" style:column-width="5.68854166666667cm"/>
    </style:style>
    <style:style style:name="co12" style:family="table-column">
      <style:table-column-properties fo:break-before="auto" style:column-width="9.022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77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22200" table:number-columns-spanned="4" table:number-rows-spanned="1" table:style-name="ce18">
            <text:p>122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Primer Semestre 2023</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table:number-columns-spanned="4" table:number-rows-spanned="1" table:content-validation-name="val2" table:style-name="ce19"/>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7/2022</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7/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2"/>
          <table:table-cell table:content-validation-name="val1" table:style-name="ce12"/>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0/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0/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8/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8/2019</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8">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D000011-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5 años</text:p>
          </table:table-cell>
          <table:table-cell office:value-type="date" office:date-value="2022-08-26T00:00:00" table:content-validation-name="val1" table:style-name="ce13">
            <text:p>26/08/2022</text:p>
          </table:table-cell>
          <table:table-cell office:value-type="date" office:date-value="2027-08-26T00:00:00" table:content-validation-name="val1" table:style-name="ce13">
            <text:p>26/08/2027</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CE-INCARD00002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08-26T00:00:00" table:content-validation-name="val1" table:style-name="ce12">
            <text:p>26/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0000009-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2-10-20T00:00:00" table:content-validation-name="val1" table:style-name="ce12">
            <text:p>20/10/2022</text:p>
          </table:table-cell>
          <table:table-cell office:value-type="date" office:date-value="2023-10-20T00:00:00" table:formula="of:=[IER.$F14]+365" table:content-validation-name="val1" table:style-name="ce12">
            <text:p>20/10/2023</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text:s/>NO. CE-INCAR-0000009-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10-20T00:00:00" table:content-validation-name="val1" table:style-name="ce12">
            <text:p>2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0000012-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2-10-20T00:00:00" table:content-validation-name="val1" table:style-name="ce12">
            <text:p>20/10/2022</text:p>
          </table:table-cell>
          <table:table-cell office:value-type="date" office:date-value="2023-10-20T00:00:00" table:formula="of:=[IER.$F15]+365" table:content-validation-name="val1" table:style-name="ce12">
            <text:p>20/10/2023</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 CE-INCAR-000001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10-20T00:00:00" table:content-validation-name="val1" table:style-name="ce12">
            <text:p>2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0000017-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2-10-20T00:00:00" table:content-validation-name="val1" table:style-name="ce12">
            <text:p>20/10/2022</text:p>
          </table:table-cell>
          <table:table-cell office:value-type="date" office:date-value="2023-10-20T00:00:00" table:formula="of:=[IER.$F16]+365" table:content-validation-name="val1" table:style-name="ce12">
            <text:p>20/10/2023</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 CE-INCAR-0000017-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10-20T00:00:00" table:content-validation-name="val1" table:style-name="ce12">
            <text:p>2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7">
          <table:table-cell office:value-type="string" table:style-name="ce8">
            <text:p>Subdirección de Administración y desarrollo de Personal</text:p>
          </table:table-cell>
          <table:table-cell office:value-type="string" table:style-name="ce14">
            <text:p><text:span text:style-name="T4">Recurso de inconformidad</text:span><text:s/>de fecha 16 de diciembre de 2022 y 19 de diciembre de 2022.</text:p>
          </table:table-cell>
          <table:table-cell office:value-type="string" table:style-name="ce8">
            <text:p>Solicitud de Información</text:p>
          </table:table-cell>
          <table:table-cell office:value-type="string" table:style-name="ce15">
            <text:p>Solicitud <text:s/>de Información</text:p>
          </table:table-cell>
          <table:table-cell office:value-type="string" table:style-name="ce1">
            <text:p>1 año</text:p>
          </table:table-cell>
          <table:table-cell office:value-type="date" office:date-value="2023-05-08T00:00:00" table:content-validation-name="val1" table:style-name="ce12">
            <text:p>08/05/2023</text:p>
          </table:table-cell>
          <table:table-cell office:value-type="date" office:date-value="2028-05-08T00:00:00" table:content-validation-name="val1" table:style-name="ce12">
            <text:p>08/05/2028</text:p>
          </table:table-cell>
          <table:table-cell office:value-type="string" table:style-name="ce16">
            <text:p>Ley General de Transparencia y Acceso a la Información Pública Artículo 113</text:p>
          </table:table-cell>
          <table:table-cell office:value-type="string" table:style-name="ce8">
            <text:p>El recurso de inconformidad se encuentra en etapa de investigación por parte de la Comisión Auxiliar Mixta de Escalafon de este Instituto y la Comisión Nacional Mixta de Escalafon, por lo que no se cuenta con uan resolución definitiva, razón por la que se considera que la información es reservada .</text:p>
          </table:table-cell>
          <table:table-cell office:value-type="string" table:style-name="ce8">
            <text:p>El presente se ajusta a lo establecido en el artículo 113, fracción VIII <text:s/>de la Ley General de Transparencia, toda vez el recurso de inconformidad interpuesto en contra del dictamen emitido a favor de una persona sevidora pública aun no cuenta con una resolucipon definitiva, por lo que de entregarse dicha información se estarian vulnerando los derechos escalafonarios de dichos servidores públicos.<text:s text:c="2"/></text:p>
          </table:table-cell>
          <table:table-cell office:value-type="string" table:style-name="ce1">
            <text:p>Completa</text:p>
          </table:table-cell>
          <table:table-cell office:value-type="string" table:style-name="ce1">
            <text:p>Recurso de Inconformidad</text:p>
          </table:table-cell>
          <table:table-cell office:value-type="date" office:date-value="2023-05-08T00:00:00" table:content-validation-name="val1" table:style-name="ce12">
            <text:p>08/05/2023</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5">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15"/>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15"/>
        </table:table-row>
        <table:table-row table:number-rows-repeated="2" table:style-name="ro3">
          <table:table-cell table:number-columns-repeated="16384" table:style-name="ce15"/>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INC</dc:creator>
    <meta:creation-date>2016-09-19T17:34:32Z</meta:creation-date>
    <dc:date>2023-07-19T22:03:33Z</dc:date>
    <meta:print-date>2016-09-21T00:26:31Z</meta:print-date>
  </office:meta>
</office:document-meta>
</file>