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automatic" style:repeat-content="false"/>
      <style:paragraph-properties fo:text-align="start" fo:margin-left="0cm"/>
    </style:style>
    <style:style style:name="ce12" style:family="table-cell" style:parent-style-name="Default" style:data-style-name="N19"/>
    <style:style style:name="ce13" style:family="table-cell" style:parent-style-name="Default" style:data-style-name="N19">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fo:wrap-option="wrap"/>
      <style:text-properties style:font-name="Tahoma" style:font-name-asian="Tahoma" style:font-name-complex="Tahoma"/>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F2F2F"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0.16cm"/>
    </style:style>
    <style:style style:name="co10" style:family="table-column">
      <style:table-column-properties fo:break-before="auto" style:column-width="8.54604166666667cm"/>
    </style:style>
    <style:style style:name="co11" style:family="table-column">
      <style:table-column-properties fo:break-before="auto" style:column-width="5.68854166666667cm"/>
    </style:style>
    <style:style style:name="co12" style:family="table-column">
      <style:table-column-properties fo:break-before="auto" style:column-width="9.02229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7.32895833333333cm"/>
    </style:style>
    <style:style style:name="co29" style:family="table-column">
      <style:table-column-properties fo:break-before="auto" style:column-width="4.70958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77pt" style:use-optimal-row-height="fals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122200" table:number-columns-spanned="4" table:number-rows-spanned="1" table:style-name="ce18">
            <text:p>1222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Instituto Nacional de Cardiología Ignacio Chavez</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Primer Semestre 2024</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table:number-columns-spanned="4" table:number-rows-spanned="1" table:content-validation-name="val2" table:style-name="ce19"/>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07/2022</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1">
            <text:p>16/02/2022</text:p>
          </table:table-cell>
          <table:table-cell office:value-type="date" office:date-value="2027-02-16T00:00:00" table:content-validation-name="val1" table:style-name="ce11">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07/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2"/>
          <table:table-cell table:content-validation-name="val1" table:style-name="ce12"/>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10/2021</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3">
            <text:p>16/02/2022</text:p>
          </table:table-cell>
          <table:table-cell office:value-type="date" office:date-value="2027-02-16T00:00:00" table:content-validation-name="val1" table:style-name="ce13">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10/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08/2021</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3">
            <text:p>16/02/2022</text:p>
          </table:table-cell>
          <table:table-cell office:value-type="date" office:date-value="2027-02-16T00:00:00" table:content-validation-name="val1" table:style-name="ce13">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0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18/2019</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3">
            <text:p>16/02/2022</text:p>
          </table:table-cell>
          <table:table-cell office:value-type="date" office:date-value="2027-02-16T00:00:00" table:content-validation-name="val1" table:style-name="ce13">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1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8">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D000011-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5 años</text:p>
          </table:table-cell>
          <table:table-cell office:value-type="date" office:date-value="2022-08-26T00:00:00" table:content-validation-name="val1" table:style-name="ce13">
            <text:p>26/08/2022</text:p>
          </table:table-cell>
          <table:table-cell office:value-type="date" office:date-value="2027-08-26T00:00:00" table:content-validation-name="val1" table:style-name="ce13">
            <text:p>26/08/2027</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NO.CE-INCARD000022-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08-26T00:00:00" table:content-validation-name="val1" table:style-name="ce12">
            <text:p>26/08/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7">
          <table:table-cell office:value-type="string" table:style-name="ce8">
            <text:p>Subdirección de Administración y desarrollo de Personal</text:p>
          </table:table-cell>
          <table:table-cell office:value-type="string" table:style-name="ce14">
            <text:p><text:span text:style-name="T4">Recurso de inconformidad</text:span><text:s/>de fecha 16 de diciembre de 2022 y 19 de diciembre de 2022.</text:p>
          </table:table-cell>
          <table:table-cell office:value-type="string" table:style-name="ce8">
            <text:p>Solicitud de Información</text:p>
          </table:table-cell>
          <table:table-cell office:value-type="string" table:style-name="ce15">
            <text:p>Solicitud <text:s/>de Información</text:p>
          </table:table-cell>
          <table:table-cell office:value-type="string" table:style-name="ce1">
            <text:p>2 años</text:p>
          </table:table-cell>
          <table:table-cell office:value-type="date" office:date-value="2023-05-08T00:00:00" table:content-validation-name="val1" table:style-name="ce12">
            <text:p>08/05/2023</text:p>
          </table:table-cell>
          <table:table-cell office:value-type="date" office:date-value="2025-05-08T00:00:00" table:content-validation-name="val1" table:style-name="ce12">
            <text:p>08/05/2025</text:p>
          </table:table-cell>
          <table:table-cell office:value-type="string" table:style-name="ce16">
            <text:p>Ley General de Transparencia y Acceso a la Información Pública Artículo 113</text:p>
          </table:table-cell>
          <table:table-cell office:value-type="string" table:style-name="ce8">
            <text:p>El recurso de inconformidad se encuentra en etapa de investigación por parte de la Comisión Auxiliar Mixta de Escalafon de este Instituto y la Comisión Nacional Mixta de Escalafon, por lo que no se cuenta con uan resolución definitiva, razón por la que se considera que la información es reservada .</text:p>
          </table:table-cell>
          <table:table-cell office:value-type="string" table:style-name="ce8">
            <text:p>El presente se ajusta a lo establecido en el artículo 113, fracción VIII <text:s/>de la Ley General de Transparencia, toda vez el recurso de inconformidad interpuesto en contra del dictamen emitido a favor de una persona sevidora pública aun no cuenta con una resolucipon definitiva, por lo que de entregarse dicha información se estarian vulnerando los derechos escalafonarios de dichos servidores públicos.<text:s text:c="2"/></text:p>
          </table:table-cell>
          <table:table-cell office:value-type="string" table:style-name="ce1">
            <text:p>Completa</text:p>
          </table:table-cell>
          <table:table-cell office:value-type="string" table:style-name="ce1">
            <text:p>Recurso de Inconformidad</text:p>
          </table:table-cell>
          <table:table-cell office:value-type="date" office:date-value="2023-05-08T00:00:00" table:content-validation-name="val1" table:style-name="ce12">
            <text:p>08/05/2023</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8">
          <table:table-cell office:value-type="string" table:style-name="ce8">
            <text:p>Comité de Ética.</text:p>
          </table:table-cell>
          <table:table-cell office:value-type="string" table:style-name="ce8">
            <text:p>Acta del Comité de Etica de fecha 15 de agosto de 2023.</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3-10-04T00:00:00" table:content-validation-name="val1" table:style-name="ce12">
            <text:p>04/10/2023</text:p>
          </table:table-cell>
          <table:table-cell office:value-type="date" office:date-value="2024-10-04T00:00:00" table:content-validation-name="val1" table:style-name="ce12">
            <text:p>04/10/2024</text:p>
          </table:table-cell>
          <table:table-cell office:value-type="string" table:style-name="ce8">
            <text:p>Ley General de Transparencia y Acceso a la Información Pública Artículo 113</text:p>
          </table:table-cell>
          <table:table-cell office:value-type="string" table:style-name="ce9">
            <text:p>Los asuntos tratados acta del Comité de Etica, asi como sus anexos se encuentren en proceso de investigación por parte del Comité de Ética de este Instituto, por lo que el hecho de hacerse pública dicha información podria obstruir el proceso deliberativo.</text:p>
          </table:table-cell>
          <table:table-cell office:value-type="string" table:style-name="ce8">
            <text:p>El presente se ajusta a lo establecido en el artículo 113, fracciones VIII, IX y XI de la Ley General de Transparencia, toda vez que los asuntos tratados en dicha sesión del Comité de Etica, se encuentran en proceso de investigación.</text:p>
          </table:table-cell>
          <table:table-cell office:value-type="string" table:style-name="ce1">
            <text:p>Completa</text:p>
          </table:table-cell>
          <table:table-cell office:value-type="string" table:style-name="ce1">
            <text:p>Acta del Comité de ética y anexos.</text:p>
          </table:table-cell>
          <table:table-cell office:value-type="date" office:date-value="2023-10-04T00:00:00" table:content-validation-name="val1" table:style-name="ce12">
            <text:p>04/10/2023</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9">
          <table:table-cell office:value-type="string" table:style-name="ce8">
            <text:p>Subdirección de Administración y desarrollo de Personal</text:p>
          </table:table-cell>
          <table:table-cell office:value-type="string" table:style-name="ce8">
            <text:p>Control de entradas y salidas de un servidor público</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4-01-18T00:00:00" table:content-validation-name="val1" table:style-name="ce12">
            <text:p>18/01/2024</text:p>
          </table:table-cell>
          <table:table-cell office:value-type="date" office:date-value="2025-01-18T00:00:00" table:content-validation-name="val1" table:style-name="ce12">
            <text:p>18/01/2025</text:p>
          </table:table-cell>
          <table:table-cell office:value-type="string" table:style-name="ce8">
            <text:p>Ley General de Transparencia y Acceso a la Información Pública Artículo 113</text:p>
          </table:table-cell>
          <table:table-cell office:value-type="string" table:style-name="ce9">
            <text:p>La divulgacion del registro de control de entradas y salidas de un servidor público representa un riesgo real y de seguridad para dicho servidor público.</text:p>
          </table:table-cell>
          <table:table-cell office:value-type="string" table:style-name="ce8">
            <text:p>El presente se ajusta a lo establecido en el artículo 113, fracciones V de la Ley General de Transparencia, toda vez que la divulgacion del registro de control de entradas y salidas de un servidor público representa un riesgo real y de seguridad para dicho servidor público.</text:p>
          </table:table-cell>
          <table:table-cell office:value-type="string" table:style-name="ce1">
            <text:p>Completa</text:p>
          </table:table-cell>
          <table:table-cell office:value-type="string" table:style-name="ce1">
            <text:p>Control de entradas y salidas</text:p>
          </table:table-cell>
          <table:table-cell office:value-type="date" office:date-value="2024-01-18T00:00:00" table:content-validation-name="val1" table:style-name="ce12">
            <text:p>18/01/2024</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10">
          <table:table-cell office:value-type="string" table:style-name="ce8">
            <text:p>Subdirección de Administración y desarrollo de Personal</text:p>
          </table:table-cell>
          <table:table-cell office:value-type="string" table:style-name="ce14">
            <text:p>Acta del Comité de Ética de fecha 6 de diciembre de 2023.</text:p>
          </table:table-cell>
          <table:table-cell office:value-type="string" table:style-name="ce8">
            <text:p>Solicitud de Información</text:p>
          </table:table-cell>
          <table:table-cell office:value-type="string" table:style-name="ce15">
            <text:p>Solicitud <text:s/>de Información</text:p>
          </table:table-cell>
          <table:table-cell office:value-type="string" table:style-name="ce1">
            <text:p>1 año</text:p>
          </table:table-cell>
          <table:table-cell office:value-type="date" office:date-value="2024-02-21T00:00:00" table:content-validation-name="val1" table:style-name="ce12">
            <text:p>21/02/2024</text:p>
          </table:table-cell>
          <table:table-cell office:value-type="date" office:date-value="2025-02-21T00:00:00" table:content-validation-name="val1" table:style-name="ce12">
            <text:p>21/02/2025</text:p>
          </table:table-cell>
          <table:table-cell office:value-type="string" table:style-name="ce16">
            <text:p>Ley General de Transparencia y Acceso a la Información Pública Artículo 113</text:p>
          </table:table-cell>
          <table:table-cell office:value-type="string" table:style-name="ce8">
            <text:p>La divulgacion de la información contenida en el acta del comité de etica podria obstaculizar los procedimientos llevados acabo en dicho cuerpo colegiado para investigar las conductas atrivuidas a servidores públcios y en su caso a las determinaciones que se llegaran a tomar además de vulnerar el principio de inocencia.</text:p>
          </table:table-cell>
          <table:table-cell office:value-type="string" table:style-name="ce8">
            <text:p>El presente se ajusta a lo establecido en el artículo 113, fracción VIII de la Ley General de Transparencia, toda vez que los asuntos tratados en dicha sesión del Comité de Etica, se encuentran en proceso de investigación.</text:p>
          </table:table-cell>
          <table:table-cell office:value-type="string" table:style-name="ce1">
            <text:p>Completa</text:p>
          </table:table-cell>
          <table:table-cell office:value-type="string" table:style-name="ce1">
            <text:p>Acta del Comité de ética y anexos.</text:p>
          </table:table-cell>
          <table:table-cell office:value-type="date" office:date-value="2024-02-21T00:00:00" table:content-validation-name="val1" table:style-name="ce12">
            <text:p>21/02/2024</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9">
          <table:table-cell office:value-type="string" table:style-name="ce8">
            <text:p>Subdirección de Administración y desarrollo de Personal</text:p>
          </table:table-cell>
          <table:table-cell office:value-type="string" table:style-name="ce1">
            <text:p>Seguros de vida institucional</text:p>
          </table:table-cell>
          <table:table-cell office:value-type="string" table:style-name="ce1">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4-02-21T00:00:00" table:content-validation-name="val1" table:style-name="ce12">
            <text:p>21/02/2024</text:p>
          </table:table-cell>
          <table:table-cell office:value-type="date" office:date-value="2025-02-21T00:00:00" table:content-validation-name="val1" table:style-name="ce12">
            <text:p>21/02/2025</text:p>
          </table:table-cell>
          <table:table-cell office:value-type="string" table:style-name="ce1">
            <text:p>Ley General de Transparencia y Acceso a la Información Pública Artículo 113</text:p>
          </table:table-cell>
          <table:table-cell office:value-type="string" table:style-name="ce8">
            <text:p>La divulgacion de la información relativa a los seguros de vida institucional, representa un daño, toda vez que se pondría en riesgo real la vida, la seguridad e integridad fisica de los trabajadores que tienen contrayado el seguro de vida.</text:p>
          </table:table-cell>
          <table:table-cell office:value-type="string" table:style-name="ce8">
            <text:p>El presente se ajusta a lo establecido en el artículo 113, fracciones V de la Ley General de Transparencia, toda vez que la divulgacion del registro de control de entradas y salidas de un servidor público representa un riesgo real y de seguridad para dicho servidor público.</text:p>
          </table:table-cell>
          <table:table-cell office:value-type="string" table:style-name="ce1">
            <text:p>Completa</text:p>
          </table:table-cell>
          <table:table-cell office:value-type="string" table:style-name="ce1">
            <text:p>Seguros de vida Institucional</text:p>
          </table:table-cell>
          <table:table-cell office:value-type="date" office:date-value="2024-02-21T00:00:00" table:content-validation-name="val1" table:style-name="ce12">
            <text:p>21/02/2024</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number-rows-repeated="1048558"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35">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8"/>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6-01-15T00:00:00" table:style-name="ce42">
            <text:p>15/1/2016</text:p>
          </table:table-cell>
          <table:table-cell office:value-type="date" office:date-value="2017-01-15T00:00:00" table:style-name="ce42">
            <text:p>15/1/2017</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15"/>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15"/>
        </table:table-row>
        <table:table-row table:number-rows-repeated="2" table:style-name="ro3">
          <table:table-cell table:number-columns-repeated="16384" table:style-name="ce15"/>
        </table:table-row>
        <table:table-row table:number-rows-repeated="1048563" table:style-name="ro3">
          <table:table-cell table:number-columns-repeated="16384"/>
        </table:table-row>
      </table:table>
      <table:database-ranges>
        <table:database-range table:target-range-address="IER.A8:IER.W1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INC</dc:creator>
    <meta:creation-date>2016-09-19T17:34:32Z</meta:creation-date>
    <dc:date>2024-07-26T23:02:27Z</dc:date>
    <meta:print-date>2016-09-21T00:26:31Z</meta:print-date>
  </office:meta>
</office:document-meta>
</file>